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1">
        <style:list-level-properties text:space-before="5.8694in" text:min-label-width="0.25in" text:list-level-position-and-space-mode="label-alignment">
          <style:list-level-label-alignment text:label-followed-by="listtab" fo:margin-left="6.1194in" fo:text-indent="-0.25in"/>
        </style:list-level-properties>
      </text:list-level-style-number>
      <text:list-level-style-number text:level="4" style:num-suffix="." style:num-format="1">
        <style:list-level-properties text:space-before="6.1194in" text:min-label-width="0.25in" text:list-level-position-and-space-mode="label-alignment">
          <style:list-level-label-alignment text:label-followed-by="listtab" fo:margin-left="6.3694in" fo:text-indent="-0.25in"/>
        </style:list-level-properties>
      </text:list-level-style-number>
      <text:list-level-style-number text:level="5" style:num-suffix="." style:num-format="1">
        <style:list-level-properties text:space-before="6.3694in" text:min-label-width="0.25in" text:list-level-position-and-space-mode="label-alignment">
          <style:list-level-label-alignment text:label-followed-by="listtab" fo:margin-left="6.6194in" fo:text-indent="-0.25in"/>
        </style:list-level-properties>
      </text:list-level-style-number>
      <text:list-level-style-number text:level="6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7" style:num-suffix="." style:num-format="1">
        <style:list-level-properties text:space-before="6.8694in" text:min-label-width="0.25in" text:list-level-position-and-space-mode="label-alignment">
          <style:list-level-label-alignment text:label-followed-by="listtab" fo:margin-left="7.1194in" fo:text-indent="-0.25in"/>
        </style:list-level-properties>
      </text:list-level-style-number>
      <text:list-level-style-number text:level="8" style:num-suffix="." style:num-format="1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9" style:num-suffix="." style:num-format="1">
        <style:list-level-properties text:space-before="7.3694in" text:min-label-width="0.25in" text:list-level-position-and-space-mode="label-alignment">
          <style:list-level-label-alignment text:label-followed-by="listtab" fo:margin-left="7.6194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text-indent="-0.5in">
        <style:tab-stops>
          <style:tab-stop style:type="left" style:position="-0.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text-indent="-0.5in">
        <style:tab-stops>
          <style:tab-stop style:type="left" style:position="-0.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text-indent="-0.5in">
        <style:tab-stops>
          <style:tab-stop style:type="left" style:position="-0.5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-0.5in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3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4923in" fo:text-indent="-0.5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3937in" fo:text-indent="-0.4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3937in" fo:text-indent="-0.4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left="2.8555in" fo:text-indent="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left="0.4923in" fo:text-indent="-0.5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text-indent="-0.5in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2604in" fo:text-indent="-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text-indent="-0.5in">
        <style:tab-stops>
          <style:tab-stop style:type="left" style:position="2.125in"/>
          <style:tab-stop style:type="left" style:position="2.177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text-align="justify" fo:margin-left="2.5in">
        <style:tab-stops>
          <style:tab-stop style:type="left" style:position="0.125in"/>
          <style:tab-stop style:type="left" style:position="0.177in"/>
        </style:tab-stops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.......................................................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miejscowość, data)</text:span></text:p>
      <text:p text:style-name="P15"/>
      <text:p text:style-name="P16">...............................................................................</text:p>
      <text:p text:style-name="P17">(imię i nazwisko osoby ubiegającej się o zatrudnienie)</text:p>
      <text:p text:style-name="P18"/>
      <text:p text:style-name="P19"/>
      <text:p text:style-name="P20"/>
      <text:p text:style-name="P21"/>
      <text:p text:style-name="P22"><text:span text:style-name="T23">O</text:span><text:span text:style-name="T24">Ś</text:span><text:span text:style-name="T25">WIADCZENIE</text:span></text:p>
      <text:p text:style-name="P26"><text:span text:style-name="T27">do celów rekrutacyjnych na stanowisko urzędnicze<text:s/></text:span><text:span text:style-name="T28">kierownik placówki<text:s/></text:span><text:span text:style-name="T29">w</text:span><text:span text:style-name="T30">sparcia dziennego</text:span></text:p>
      <text:p text:style-name="P31"/>
      <text:p text:style-name="P32"/>
      <text:p text:style-name="P33"><text:tab/></text:p>
      <text:p text:style-name="P34"><text:span text:style-name="T35">W zwi</text:span><text:span text:style-name="T36">ą</text:span><text:span text:style-name="T37">zku z ubieganiem się o zatrudnienie w Miejskim O</text:span><text:span text:style-name="T38">ś</text:span><text:span text:style-name="T39">rodku Pomocy Społecznej na stanowisku<text:s/></text:span><text:span text:style-name="T40">kierownik placówki<text:s/></text:span><text:span text:style-name="T41">w</text:span><text:span text:style-name="T42">sparcia dziennego</text:span><text:span text:style-name="T43"><text:s/>o</text:span><text:span text:style-name="T44">ś</text:span><text:span text:style-name="T45">wiadczam,<text:s/></text:span><text:span text:style-name="T46">ż</text:span><text:span text:style-name="T47">e:</text:span></text:p>
      <text:list text:style-name="LFO10" text:continue-numbering="true">
        <text:list-item>
          <text:p text:style-name="P48"><text:span text:style-name="T49">posiadam / nie posiadam* <text:s/></text:span><text:span text:style-name="T50"><text:tab/><text:s text:c="13"/>pełną(ej) zdolności do czynności prawnych;</text:span></text:p>
        </text:list-item>
        <text:list-item>
          <text:p text:style-name="P51"><text:span text:style-name="T52">korzystam / nie korzystam*<text:s/></text:span><text:span text:style-name="T53"><text:tab/><text:s text:c="13"/>z pełni praw publicznych;</text:span></text:p>
        </text:list-item>
        <text:list-item>
          <text:p text:style-name="P54"><text:span text:style-name="T55">posiadam / nie posiadam* <text:s/></text:span><text:span text:style-name="T56"><text:tab/><text:s text:c="13"/>nieposzlakowaną opinię;</text:span></text:p>
        </text:list-item>
        <text:list-item>
          <text:p text:style-name="P57"><text:span text:style-name="T58">byłem(łam) / nie byłem(łam)* <text:s/></text:span><text:span text:style-name="T59"><text:tab/></text:span><text:span text:style-name="T60"><text:tab/>skazany/a prawomocnym wyrokiem sądu za umyślne<text:s/></text:span></text:p>
        </text:list-item>
      </text:list>
      <text:p text:style-name="P61"><text:span text:style-name="T62">przestępstwo ścigane z oskarżenia publicznego lub umyślne przestępstwo skarbowe;</text:span></text:p>
      <text:p text:style-name="P63"/>
      <text:list text:style-name="LFO9" text:continue-numbering="true">
        <text:list-item>
          <text:p text:style-name="P64">posiadam / nie posiadam*<text:s/><text:tab/><text:tab/>obywatelstwo polskie;</text:p>
        </text:list-item>
      </text:list>
      <text:p text:style-name="P65"/>
      <text:list text:style-name="LFO9" text:continue-numbering="true">
        <text:list-item>
          <text:p text:style-name="P66"><text:s text:c="3"/>jestem / byłem(am) / nie dotyczy*<text:s/><text:tab/>pozbawiony(a) władzy rodzicielskiej;</text:p>
        </text:list-item>
      </text:list>
      <text:p text:style-name="P67"/>
      <text:list text:style-name="LFO9" text:continue-numbering="true">
        <text:list-item>
          <text:p text:style-name="P68"><text:s text:c="2"/>mam / nie mam*<text:s/><text:tab/><text:tab/><text:tab/>ograniczenia w sprawowaniu władzy rodzicielskiej<text:s/></text:p>
        </text:list-item>
      </text:list>
      <text:p text:style-name="P69">(zawieszona, ograniczona);</text:p>
      <text:p text:style-name="P70"/>
      <text:list text:style-name="LFO9" text:continue-numbering="true">
        <text:list-item>
          <text:p text:style-name="P71">wypełniam / nie<text:s/>wypełniam / nie dotyczy*<text:s/><text:tab/>ciążący na mnie obowiązek alimentacyjny z tytułu<text:s/></text:p>
        </text:list-item>
      </text:list>
      <text:p text:style-name="P72">egzekucyjnego;</text:p>
      <text:p text:style-name="P73"/>
      <text:list text:style-name="LFO11" text:continue-numbering="true">
        <text:list-item>
          <text:p text:style-name="P74"><text:span text:style-name="T75">figuruję / nie figuruję*<text:s/></text:span><text:span text:style-name="T76"><text:tab/></text:span><text:span text:style-name="T77"><text:tab/>w bazie danych Rejestru Sp</text:span><text:span text:style-name="T78">rawców Przestępstw na Tle Seksualnym,</text:span></text:p>
        </text:list-item>
      </text:list>
      <text:p text:style-name="P79"/>
      <text:list text:style-name="LFO11" text:continue-numbering="true">
        <text:list-item>
          <text:p text:style-name="P80"><text:span text:style-name="T81">posiadam / nie posiadam* <text:s text:c="9"/>stan zdrowia pozwalający na zatrudnienie na stanowisku<text:s/></text:span><text:span text:style-name="T82">kierownik<text:s/></text:span></text:p>
        </text:list-item>
      </text:list>
      <text:p text:style-name="P83"><text:span text:style-name="T84">placówki</text:span><text:span text:style-name="T85"><text:s/>wsparcia dziennego</text:span></text:p>
      <text:p text:style-name="P86"/>
      <text:p text:style-name="P87"><text:tab/><text:tab/><text:tab/><text:tab/><text:tab/><text:tab/><text:tab/><text:tab/><text:tab/><text:tab/><text:tab/>........................................................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(czytelny podpis)</text:span></text:p>
      <text:p text:style-name="P102"/>
      <text:p text:style-name="P103"/>
      <text:p text:style-name="P104">Oświadczenie winno zostać własnoręcznie podpisane przez Kandydata/kę.</text:p>
      <text:p text:style-name="P105"/>
      <text:p text:style-name="P106"><text:span text:style-name="T107">*<text:s/></text:span><text:span text:style-name="T10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Symbol" fo:font-size="12pt" style:font-size-asian="12pt" style:font-size-complex="12pt"/>
    </style:style>
    <style:style style:name="WW_CharLFO9LVL1" style:family="text">
      <style:text-properties style:font-name="Symbol" fo:font-size="12pt" style:font-size-asian="12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1">
        <style:list-level-properties text:space-before="5.8694in" text:min-label-width="0.25in" text:list-level-position-and-space-mode="label-alignment">
          <style:list-level-label-alignment text:label-followed-by="listtab" fo:margin-left="6.1194in" fo:text-indent="-0.25in"/>
        </style:list-level-properties>
      </text:list-level-style-number>
      <text:list-level-style-number text:level="4" style:num-suffix="." style:num-format="1">
        <style:list-level-properties text:space-before="6.1194in" text:min-label-width="0.25in" text:list-level-position-and-space-mode="label-alignment">
          <style:list-level-label-alignment text:label-followed-by="listtab" fo:margin-left="6.3694in" fo:text-indent="-0.25in"/>
        </style:list-level-properties>
      </text:list-level-style-number>
      <text:list-level-style-number text:level="5" style:num-suffix="." style:num-format="1">
        <style:list-level-properties text:space-before="6.3694in" text:min-label-width="0.25in" text:list-level-position-and-space-mode="label-alignment">
          <style:list-level-label-alignment text:label-followed-by="listtab" fo:margin-left="6.6194in" fo:text-indent="-0.25in"/>
        </style:list-level-properties>
      </text:list-level-style-number>
      <text:list-level-style-number text:level="6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7" style:num-suffix="." style:num-format="1">
        <style:list-level-properties text:space-before="6.8694in" text:min-label-width="0.25in" text:list-level-position-and-space-mode="label-alignment">
          <style:list-level-label-alignment text:label-followed-by="listtab" fo:margin-left="7.1194in" fo:text-indent="-0.25in"/>
        </style:list-level-properties>
      </text:list-level-style-number>
      <text:list-level-style-number text:level="8" style:num-suffix="." style:num-format="1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9" style:num-suffix="." style:num-format="1">
        <style:list-level-properties text:space-before="7.3694in" text:min-label-width="0.25in" text:list-level-position-and-space-mode="label-alignment">
          <style:list-level-label-alignment text:label-followed-by="listtab" fo:margin-left="7.6194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Grząba</dc:creator>
    <meta:creation-date>2022-01-11T12:23:00Z</meta:creation-date>
    <dc:date>2025-11-21T11:22:00Z</dc:date>
    <meta:print-date>2025-11-21T11:21:00Z</meta:print-date>
    <meta:template xlink:href="Normal" xlink:type="simple"/>
    <meta:editing-cycles>76</meta:editing-cycles>
    <meta:editing-duration>PT27120S</meta:editing-duration>
    <meta:document-statistic meta:page-count="1" meta:paragraph-count="3" meta:word-count="230" meta:character-count="1608" meta:row-count="11" meta:non-whitespace-character-count="1381"/>
  </office:meta>
</office:document-meta>
</file>